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86000007D0521FE3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Projekt_25_20bez_25_20nazwy" draw:display-name="Projekt%20bez%20nazwy" xlink:href="Pictures/1000000000000586000007D0521FE3E7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draw:fill="bitmap" draw:fill-image-name="Projekt_25_20bez_25_20nazwy" style:repeat="stretch" style:footnote-max-height="0cm" loext:margin-gutter="0cm">
        <style:background-image xlink:href="Pictures/1000000000000586000007D0521FE3E7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image-name="Projekt_25_20bez_25_20nazwy" style:repeat="stretch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6T19:46:42.139128300</meta:creation-date>
    <dc:date>2026-02-26T19:48:02.015093500</dc:date>
    <meta:editing-duration>PT1M2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25.2.7.2$Windows_X86_64 LibreOffice_project/5cbfd1ab6520636bb5f7b99185aa69bd7456825d</meta:generator>
  </office:meta>
</office:document-meta>
</file>